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09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47010:2336</text:p>
          </table:table-cell>
          <table:covered-table-cell/>
          <table:table-cell office:value-type="float" office:value="7047652.1200000001" table:style-name="ce20">
            <text:p>7047652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5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42B5C128CABFD1B1DF547EDA1637959FAD6D1DD723CD7857FC1B2B991168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8-05T05:51:20Z</meta:creation-date>
    <dc:date>2024-08-05T05:51:20Z</dc:date>
    <meta:print-date>2024-08-05T05:51:09Z</meta:print-date>
  </office:meta>
</office:document-meta>
</file>